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ole du Sacré-Coeur de Lanvollon</text:p>
      <text:p text:style-name="Standard">Tel:0296700057</text:p>
      <text:p text:style-name="Standard">Portable maternelle:06 87 42 06 90</text:p>
      <text:p text:style-name="Standard">Mail:<text:a xlink:type="simple" xlink:href="mailto:sacrecoeur.lanvollon@wanadoo.fr" text:style-name="Internet_20_link" text:visited-style-name="Visited_20_Internet_20_Link">sacrecoeur.lanvollon@wanadoo.fr</text:a></text:p>
      <text:p text:style-name="Standard"/>
      <text:p text:style-name="Standard"/>
      <text:p text:style-name="P3">Circulaire de rentrée 2017/2018</text:p>
      <text:p text:style-name="Standard"/>
      <text:p text:style-name="Standard">Chers parents,</text:p>
      <text:p text:style-name="Standard"/>
      <text:p text:style-name="Standard"> L'année se termine.L'équipe pédagogique du Sacré-Coeur vous souhaite à tous de belles vacances ensoleillées et surtout en famille.</text:p>
      <text:p text:style-name="Standard"/>
      <text:p text:style-name="Standard">Quelques informations pour bien anticiper la rentrée 2017 :</text:p>
      <text:p text:style-name="Standard"/>
      <text:list xml:id="list8422165328044128732" text:style-name="L1">
        <text:list-item>
          <text:p text:style-name="P6">La rentrée des élèves se fera le lundi 4 septembre à 8H45 heures .Les listes de classes seront affichées sur les deux sites le vendredi 1 er septembre à partir de 16 H et jusque 19H.</text:p>
        </text:list-item>
        <text:list-item>
          <text:p text:style-name="P6">Les horaires de cours sont inchangés:8H45-12H00 et 13H30-16H30.Les élèves sont accueillis le matin à partir de 8H30 et le midi à partir de 13H15..<text:span text:style-name="T1">Il est important de respecter ces horaires qui correspondent au temps de surveillance par un enseignant.</text:span></text:p>
        </text:list-item>
        <text:list-item>
          <text:p text:style-name="P6">Merci aussi de respecter les heures de fin de cours.En cas de retard à 16H30, les enfants sont conduits à la garderie en voiture et le temps de garderie facturé.</text:p>
        </text:list-item>
        <text:list-item>
          <text:p text:style-name="P7">Les élèves de CE-CM qui restent jusque 18H00 à l'école doivent s'inscrire en étude et non pas en garderie.</text:p>
        </text:list-item>
        <text:list-item>
          <text:p text:style-name="P6">Le jour de la rentrée , un <text:span text:style-name="T1">dossier d'inscription</text:span> sera distribué aux familles contenant :</text:p>
          <text:p text:style-name="P6">-Une fiche de renseignement(noter bien votre adresse mail sur cette fiche)</text:p>
          <text:p text:style-name="P6">-Une autorisation de diffusion de documents</text:p>
          <text:p text:style-name="P6">-Une convention de scolarisation.</text:p>
          <text:p text:style-name="P6">-Le règlement de l'école.</text:p>
          <text:p text:style-name="P6">-Une autorisation pour quitter seul l'école.</text:p>
          <text:p text:style-name="P6">-Le calendrier scolaire</text:p>
          <text:p text:style-name="P6"/>
        </text:list-item>
        <text:list-item>
          <text:p text:style-name="P6">Si votre enfant quitte l'école seul dès le premier jour , veuillez prévenir son enseignant le matin de la rentrée.</text:p>
        </text:list-item>
        <text:list-item>
          <text:p text:style-name="P6">Soyez attentif au cahier de liaison de votre enfant.Tous les mots doivent être systématiquement signés, c'est pour nous l'assurance qu'ils ont été lus.Quelques informations transitent par mail.Aussi , il est important de nous prévenir si vous changez d'adresse mail .</text:p>
        </text:list-item>
      </text:list>
      <text:p text:style-name="Standard"/>
      <text:p text:style-name="Standard"/>
      <text:p text:style-name="P2">L'organisation pédagogique cette année est :</text:p>
      <text:p text:style-name="Standard"/>
      <text:p text:style-name="P1">Sur le site maternelle :</text:p>
      <text:p text:style-name="Standard">-La classe des PS1/PS2 avec Me Lacroix</text:p>
      <text:p text:style-name="Standard">-La classe des MS avec Me Bonniec</text:p>
      <text:p text:style-name="Standard">-La classe de GS avec Me Le Floch</text:p>
      <text:p text:style-name="P1"/>
      <text:p text:style-name="P1">Sur le site primaire :</text:p>
      <text:p text:style-name="Standard"/>
      <text:p text:style-name="Standard">-La classe de CP avec Me Richard.</text:p>
      <text:p text:style-name="Standard">-La classe de CE1 avec Me Collet</text:p>
      <text:p text:style-name="Standard">-La classe des CE2 (Nous n'avons pas encore le nom de la personne qui remplacera Me Pelletier)</text:p>
      <text:p text:style-name="Standard"><text:soft-page-break/>-La classe des CE2/CM1 avec Me Le Poul</text:p>
      <text:p text:style-name="Standard">-La classe des CM1 avec Mes Le Bars </text:p>
      <text:p text:style-name="Standard">-La classe des CM2 avec Me Cadiou.</text:p>
      <text:p text:style-name="Standard"/>
      <text:p text:style-name="Standard">Les listes de classes sont construites par l'équipe enseignante lors d'une concertation de plusieurs heures.Les critères que nous prenons en compte sont :</text:p>
      <text:p text:style-name="Standard">-l'équilibre des genres dans chaque classe</text:p>
      <text:p text:style-name="Standard">-L'équilibre des niveaux scolaires</text:p>
      <text:p text:style-name="Standard">-La maturité .</text:p>
      <text:p text:style-name="Standard">-Les affinités à préserver.</text:p>
      <text:p text:style-name="Standard">-Les affinités néfastes pour les apprentissages.</text:p>
      <text:p text:style-name="Standard"/>
      <text:p text:style-name="P2">Les Tarifs :</text:p>
      <text:p text:style-name="P2"/>
      <text:p text:style-name="P4">Les fichiers de mathématiques ou de français seront facturés en plus à la rentrée .Les fournitures autres sont comprises dans la scolarité.</text:p>
      <text:p text:style-name="P4"/>
      <text:p text:style-name="P4"><text:span text:style-name="T1">Scolarité primaire</text:span> <text:s text:c="2"/>:82 euros par trimestre soit 24,60 euros par mois</text:p>
      <text:p text:style-name="P4"><text:span text:style-name="T1">Scolarité maternelle</text:span>:82 euros par trimestre soit 24,60euros par mois</text:p>
      <text:p text:style-name="P4"/>
      <text:p text:style-name="P4"/>
      <text:p text:style-name="P4"/>
      <text:p text:style-name="P2">Services assurés par l'école :</text:p>
      <text:p text:style-name="P2"/>
      <text:p text:style-name="P4"><text:span text:style-name="T2">Cantine</text:span>:3,99 le repas</text:p>
      <text:p text:style-name="P4"><text:span text:style-name="T2">Garderie</text:span>: 1,50 euros la demi/heure.Toute demi-heure débutée est facturée.</text:p>
      <text:p text:style-name="P4">Les horaires de la garderie sont inchangés:7H30 le matin et 18h30 le soir</text:p>
      <text:p text:style-name="P4"><text:span text:style-name="T2">Goûter:</text:span>1,20 euros</text:p>
      <text:p text:style-name="P4"><text:span text:style-name="T2">Etude</text:span> 3 euros.Les CP ne peuvent être inscrits à l'étude qu'après les vacances de Noël.</text:p>
      <text:p text:style-name="P4"/>
      <text:p text:style-name="P2">Facture :</text:p>
      <text:p text:style-name="P4">Pour les paiements , vous pouvez opter pour :</text:p>
      <text:p text:style-name="P4">-Le prélèvement automatique mensuel.</text:p>
      <text:p text:style-name="P4">-Par chèque mensuel à adresser au secrétariat</text:p>
      <text:p text:style-name="P4">-Le paiement à réception des factures.Attention les factures sont trimestrielles.</text:p>
      <text:p text:style-name="P4"/>
      <text:p text:style-name="P4">En cas de difficultés financières , n'hésitez pas à prendre contact avec la direction.</text:p>
      <text:p text:style-name="P4"/>
      <text:p text:style-name="P4"/>
      <text:p text:style-name="P5"><text:tab/>En cas d'interrogation, vous pouvez me joindre au 06 75 23 60 12 jusqu'au 13 juillet et à partir du 21 août.</text:p>
      <text:p text:style-name="P4"/>
      <text:p text:style-name="P4"/>
      <text:p text:style-name="P4"/>
      <text:p text:style-name="P4"/>
      <text:p text:style-name="P4"/>
      <text:p text:style-name="P4"><text:tab/><text:tab/><text:tab/>Krystell Le Bars</text:p>
      <text:p text:style-name="P4"/>
      <text:p text:style-name="P4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6T11:51:58.27</meta:creation-date>
    <meta:editing-duration>PT5H11M16S</meta:editing-duration>
    <meta:editing-cycles>10</meta:editing-cycles>
    <meta:generator>OpenOffice/4.1.0$Win32 OpenOffice.org_project/410m18$Build-9764</meta:generator>
    <meta:initial-creator>Krystell  Le Bars</meta:initial-creator>
    <dc:date>2017-06-26T15:04:53.68</dc:date>
    <dc:creator>Krystell  Le Bars</dc:creator>
    <meta:printed-by>Krystell  Le Bars</meta:printed-by>
    <meta:print-date>2017-06-26T14:14:59.91</meta:print-date>
    <meta:document-statistic meta:table-count="0" meta:image-count="0" meta:object-count="0" meta:page-count="3" meta:paragraph-count="57" meta:word-count="593" meta:character-count="3574"/>
  </office:meta>
</office:document-meta>
</file>