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5.151cm" svg:height="4.387cm" draw:z-index="0"><draw:image xlink:href="http://img.freepik.com/vecteurs-libre/illustration-scientifique-et-illustration-des-enfants_1308-2657.jpg?size=338&amp;ext=jpg" xlink:type="simple" xlink:show="embed" xlink:actuate="onLoad"/></draw:frame> <text:span text:style-name="T1">Bienvenue en CM1.</text:span></text:p>
      <text:p text:style-name="P2"/>
      <text:p text:style-name="P2"/>
      <text:p text:style-name="P2">Voici la liste des fournitures à prévoir pour la classe de CM1 :</text:p>
      <text:p text:style-name="P2"/>
      <text:list xml:id="list285725616592311474" text:style-name="L1">
        <text:list-item>
          <text:p text:style-name="P3">Une trousse avec feutres et crayons de couleur</text:p>
        </text:list-item>
        <text:list-item>
          <text:p text:style-name="P3">Une trousse avec un crayon bic effaçable bleu, vert, noir, rouge.</text:p>
        </text:list-item>
        <text:list-item>
          <text:p text:style-name="P3">Deux crayons vellada</text:p>
        </text:list-item>
        <text:list-item>
          <text:p text:style-name="P3">Un crayon papier</text:p>
        </text:list-item>
        <text:list-item>
          <text:p text:style-name="P3">Une gomme</text:p>
        </text:list-item>
        <text:list-item>
          <text:p text:style-name="P3">Un tube de colle</text:p>
        </text:list-item>
        <text:list-item>
          <text:p text:style-name="P3">Une règle graduée non souple et non métallique</text:p>
        </text:list-item>
        <text:list-item>
          <text:p text:style-name="P3">Une ardoise velleda</text:p>
        </text:list-item>
        <text:list-item>
          <text:p text:style-name="P3">Un grand classeur</text:p>
        </text:list-item>
        <text:list-item>
          <text:p text:style-name="P3">Un petit paquet de feuilles simples grands carreaux.</text:p>
        </text:list-item>
        <text:list-item>
          <text:p text:style-name="P3">Un vêtement de protection pour la peinture(tee-shirt, vieille chemise..)</text:p>
        </text:list-item>
        <text:list-item>
          <text:p text:style-name="P3">Un dictionnaire.</text:p>
        </text:list-item>
        <text:list-item>
          <text:p text:style-name="P3">Une équerre</text:p>
        </text:list-item>
      </text:list>
      <text:p text:style-name="P2"/>
      <text:p text:style-name="P2"/>
      <text:p text:style-name="P2">Nous utilisons beaucoup de colle et de crayon velleda.Il est important d'en avoir une réserve à la maison pour que votre enfant ne se retrouve pas sans matériel scolaire.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ell  Le Bars</meta:initial-creator>
    <meta:creation-date>2017-06-26T11:44:53.08</meta:creation-date>
    <meta:printed-by>Krystell  Le Bars</meta:printed-by>
    <meta:print-date>2017-06-26T12:07:16.41</meta:print-date>
    <meta:document-statistic meta:table-count="0" meta:image-count="1" meta:object-count="0" meta:page-count="1" meta:paragraph-count="16" meta:word-count="124" meta:character-count="671"/>
    <dc:date>2017-06-26T12:20:42.36</dc:date>
    <dc:creator>Krystell  Le Bars</dc:creator>
    <meta:editing-duration>PT5M26S</meta:editing-duration>
    <meta:editing-cycles>1</meta:editing-cycles>
    <meta:generator>OpenOffice/4.1.0$Win32 OpenOffice.org_project/410m18$Build-9764</meta:generator>
  </office:meta>
</office:document-meta>
</file>