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1200005B9A41607010.svm"/>
  <manifest:file-entry manifest:media-type="" manifest:full-path="Pictures/20000007000043C700004E81CEF37F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216cm" draw:z-index="0"><draw:image xlink:href="Pictures/200000070000431200005B9A41607010.svm" xlink:type="simple" xlink:show="embed" xlink:actuate="onLoad"/></draw:frame></text:p>
      <text:p text:style-name="P1"><draw:frame draw:style-name="fr1" draw:name="images2" text:anchor-type="paragraph" svg:width="17cm" svg:height="19.69cm" draw:z-index="1"><draw:image xlink:href="Pictures/20000007000043C700004E81CEF37FF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6:07:02.03</meta:creation-date>
    <meta:document-statistic meta:table-count="0" meta:image-count="2" meta:object-count="0" meta:page-count="2" meta:paragraph-count="0" meta:word-count="0" meta:character-count="0"/>
    <dc:date>2020-04-29T16:08:02.10</dc:date>
    <meta:editing-duration>PT1M1S</meta:editing-duration>
    <meta:editing-cycles>1</meta:editing-cycles>
    <meta:generator>OpenOffice/4.1.5$Win32 OpenOffice.org_project/415m1$Build-9789</meta:generator>
  </office:meta>
</office:document-meta>
</file>