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02600006DA851E8748F.svm"/>
  <manifest:file-entry manifest:media-type="" manifest:full-path="Pictures/200000070000502600006DD5F389CC93.svm"/>
  <manifest:file-entry manifest:media-type="" manifest:full-path="Pictures/20000007000050DB00006E03510844B1.svm"/>
  <manifest:file-entry manifest:media-type="" manifest:full-path="Pictures/200000070000508100006DA86714C56C.svm"/>
  <manifest:file-entry manifest:media-type="" manifest:full-path="Pictures/2000000700004FCC00006DA89C3978C8.svm"/>
  <manifest:file-entry manifest:media-type="" manifest:full-path="Pictures/200000070000508100006DD544A1796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3.296cm" draw:z-index="0"><draw:image xlink:href="Pictures/200000070000502600006DD5F389CC93.svm" xlink:type="simple" xlink:show="embed" xlink:actuate="onLoad"/></draw:frame></text:p>
      <text:p text:style-name="P1"><draw:frame draw:style-name="fr1" draw:name="images2" text:anchor-type="paragraph" svg:width="17cm" svg:height="23.192cm" draw:z-index="1"><draw:image xlink:href="Pictures/200000070000508100006DD544A17960.svm" xlink:type="simple" xlink:show="embed" xlink:actuate="onLoad"/></draw:frame></text:p>
      <text:p text:style-name="P1"><draw:frame draw:style-name="fr1" draw:name="images3" text:anchor-type="paragraph" svg:width="17cm" svg:height="23.128cm" draw:z-index="2"><draw:image xlink:href="Pictures/20000007000050DB00006E03510844B1.svm" xlink:type="simple" xlink:show="embed" xlink:actuate="onLoad"/></draw:frame></text:p>
      <text:p text:style-name="P1"><draw:frame draw:style-name="fr1" draw:name="images4" text:anchor-type="paragraph" svg:width="17cm" svg:height="23.361cm" draw:z-index="3"><draw:image xlink:href="Pictures/2000000700004FCC00006DA89C3978C8.svm" xlink:type="simple" xlink:show="embed" xlink:actuate="onLoad"/></draw:frame></text:p>
      <text:p text:style-name="P1"><draw:frame draw:style-name="fr1" draw:name="images5" text:anchor-type="paragraph" svg:width="17cm" svg:height="23.156cm" draw:z-index="4"><draw:image xlink:href="Pictures/200000070000508100006DA86714C56C.svm" xlink:type="simple" xlink:show="embed" xlink:actuate="onLoad"/></draw:frame></text:p>
      <text:p text:style-name="P1"><draw:frame draw:style-name="fr1" draw:name="images6" text:anchor-type="paragraph" svg:width="17cm" svg:height="23.259cm" draw:z-index="5"><draw:image xlink:href="Pictures/200000070000502600006DA851E8748F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9T16:08:34.44</meta:creation-date>
    <meta:document-statistic meta:table-count="0" meta:image-count="6" meta:object-count="0" meta:page-count="6" meta:paragraph-count="0" meta:word-count="0" meta:character-count="0"/>
    <dc:date>2020-04-29T16:11:15.95</dc:date>
    <meta:editing-duration>PT2M42S</meta:editing-duration>
    <meta:editing-cycles>1</meta:editing-cycles>
    <meta:generator>OpenOffice/4.1.5$Win32 OpenOffice.org_project/415m1$Build-9789</meta:generator>
  </office:meta>
</office:document-meta>
</file>