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0C0000737FE223F806.svm"/>
  <manifest:file-entry manifest:media-type="" manifest:full-path="Pictures/200000070000540900007325980EB424.svm"/>
  <manifest:file-entry manifest:media-type="" manifest:full-path="Pictures/20000007000094B8000068E10CD1F2AA.svm"/>
  <manifest:file-entry manifest:media-type="" manifest:full-path="Pictures/2000000700004F71000073ADF44605BB.svm"/>
  <manifest:file-entry manifest:media-type="" manifest:full-path="Pictures/2000000700005738000073AD8C6EFD35.svm"/>
  <manifest:file-entry manifest:media-type="" manifest:full-path="Pictures/2000000700004E07000073ADAC6B547E.svm"/>
  <manifest:file-entry manifest:media-type="" manifest:full-path="Pictures/20000007000056DD00007352DD40B990.svm"/>
  <manifest:file-entry manifest:media-type="" manifest:full-path="Pictures/2000000700005190000073AD49CBCEB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111cm" draw:z-index="0"><draw:image xlink:href="Pictures/2000000700005190000073AD49CBCEB4.svm" xlink:type="simple" xlink:show="embed" xlink:actuate="onLoad"/></draw:frame><draw:frame draw:style-name="fr1" draw:name="images9" text:anchor-type="paragraph" svg:width="17cm" svg:height="11.987cm" draw:z-index="8"><draw:image xlink:href="Pictures/20000007000094B8000068E10CD1F2AA.svm" xlink:type="simple" xlink:show="embed" xlink:actuate="onLoad"/></draw:frame></text:p>
      <text:p text:style-name="P1"><draw:frame draw:style-name="fr2" draw:name="images2" text:anchor-type="paragraph" svg:x="0.252cm" svg:y="-1.517cm" svg:width="17cm" svg:height="22.569cm" draw:z-index="1"><draw:image xlink:href="Pictures/20000007000056DD00007352DD40B990.svm" xlink:type="simple" xlink:show="embed" xlink:actuate="onLoad"/></draw:frame></text:p>
      <text:p text:style-name="P1"><draw:frame draw:style-name="fr1" draw:name="images3" text:anchor-type="paragraph" svg:width="17cm" svg:height="25.202cm" draw:z-index="2"><draw:image xlink:href="Pictures/2000000700004E07000073ADAC6B547E.svm" xlink:type="simple" xlink:show="embed" xlink:actuate="onLoad"/></draw:frame></text:p>
      <text:p text:style-name="P1"><draw:frame draw:style-name="fr1" draw:name="images4" text:anchor-type="paragraph" svg:width="17cm" svg:height="25.202cm" draw:z-index="3"><draw:image xlink:href="Pictures/2000000700004E07000073ADAC6B547E.svm" xlink:type="simple" xlink:show="embed" xlink:actuate="onLoad"/></draw:frame></text:p>
      <text:p text:style-name="P1"><draw:frame draw:style-name="fr1" draw:name="images5" text:anchor-type="paragraph" svg:width="17cm" svg:height="22.546cm" draw:z-index="4"><draw:image xlink:href="Pictures/2000000700005738000073AD8C6EFD35.svm" xlink:type="simple" xlink:show="embed" xlink:actuate="onLoad"/></draw:frame></text:p>
      <text:p text:style-name="P1"><draw:frame draw:style-name="fr1" draw:name="images6" text:anchor-type="paragraph" svg:width="17cm" svg:height="24.753cm" draw:z-index="5"><draw:image xlink:href="Pictures/2000000700004F71000073ADF44605BB.svm" xlink:type="simple" xlink:show="embed" xlink:actuate="onLoad"/></draw:frame></text:p>
      <text:p text:style-name="P1"><draw:frame draw:style-name="fr1" draw:name="images7" text:anchor-type="paragraph" svg:width="17cm" svg:height="21.803cm" draw:z-index="6"><draw:image xlink:href="Pictures/2000000700005A0C0000737FE223F806.svm" xlink:type="simple" xlink:show="embed" xlink:actuate="onLoad"/></draw:frame></text:p>
      <text:p text:style-name="P1"><draw:frame draw:style-name="fr1" draw:name="images8" text:anchor-type="paragraph" svg:width="17cm" svg:height="23.294cm" draw:z-index="7"><draw:image xlink:href="Pictures/200000070000540900007325980EB42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9T15:59:25.84</meta:creation-date>
    <meta:document-statistic meta:table-count="0" meta:image-count="9" meta:object-count="0" meta:page-count="8" meta:paragraph-count="0" meta:word-count="0" meta:character-count="0"/>
    <dc:date>2020-04-29T16:06:28.27</dc:date>
    <meta:editing-duration>PT7M3S</meta:editing-duration>
    <meta:editing-cycles>1</meta:editing-cycles>
    <meta:generator>OpenOffice/4.1.5$Win32 OpenOffice.org_project/415m1$Build-9789</meta:generator>
  </office:meta>
</office:document-meta>
</file>